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en bouwmaterialen in de periode vanaf heden tot en met 23 december 2022 aan Burgemeester Langmanstraat 2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6 oktober 2022 Burgemeester Langmanstraat 2 het plaatsen van een hijskraan en bouwmaterialen in de periode vanaf heden tot en met 23 december 2022 3851 NM 17 nov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219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9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9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ijskraan en bouwmaterialen in de periode vanaf heden tot en met 23 december 2022 aan Burgemeester Langmanstraat 2 te Ermelo</meta:user-defined>
    <meta:user-defined meta:name="DCTERMS.W3CDTF/DCTERMS.available">2022-10-12</meta:user-defined>
    <meta:user-defined meta:name="DCTERMS.W3CDTF/OVERHEIDop.jaargang">2022</meta:user-defined>
    <meta:user-defined meta:name="OVERHEIDop.publicationIssue">452196</meta:user-defined>
    <meta:user-defined meta:name="OVERHEIDop.GmbID/DC.identifier">gmb-2022-452196</meta:user-defined>
    <meta:user-defined meta:name="OVERHEIDop.versieInformatie"/>
  </office:meta>
</office:document-meta>
</file>