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sonstraat 166, 2131 PX, plaatsen van een dakkapel in het voordakvlak van de woning, 07-10-2022, zaaknummer 6824610, olonummer 73069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219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9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9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lsonstraat 166, 2131 PX, plaatsen van een dakkapel in het voordakvlak van de woning, 07-10-2022, zaaknummer 6824610, olonummer 7306959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192</meta:user-defined>
    <meta:user-defined meta:name="OVERHEIDop.GmbID/DC.identifier">gmb-2022-452192</meta:user-defined>
    <meta:user-defined meta:name="OVERHEIDop.versieInformatie"/>
  </office:meta>
</office:document-meta>
</file>