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ntwerpbesluit aan Graafsedijk 19-21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 Land van Cuijk maken bekend dat zij in het kader van de Wet algemene bepalingen omgevingsrecht het voornemen hebben</text:p>
            <text:p text:style-name="common-al">Voor: intrekking van de omgevingsvergunning </text:p>
            <text:p text:style-name="common-al">Locatie: Graafsedijk 19-21 (5437 NG) Beers</text:p>
            <text:p text:style-name="common-al">De aanvraag, de ontwerpbeschikking en de bijbehorende stukken liggen met ingang van 4 februari 2022 gedurende zes weken ter inzage. U kunt de ontwerpbeschikking inzien bij de publieksbalie van de gemeente. Wij verzoeken u hiervoor een afspraak te maken, zodat wij u beter van dienst kunnen zijn. </text:p>
            <text:p text:style-name="common-al">Tijdens de periode van ter inzage legging kunnen zienswijzen worden ingebracht. </text:p>
            <text:p text:style-name="last-al">Deze moeten worden gericht aan ons college en worden verzonden aan de ODBN, Victorialaan 1, 5213 JG ‘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521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1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ontwerpbesluit aan Graafsedijk 19-21 te Beers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219</meta:user-defined>
    <meta:user-defined meta:name="OVERHEIDop.GmbID/DC.identifier">gmb-2022-45219</meta:user-defined>
    <meta:user-defined meta:name="OVERHEIDop.versieInformatie"/>
  </office:meta>
</office:document-meta>
</file>