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Juliana van Stolberglaan 9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4 oktober 2022 besloten om de beslistermijn voor de aanvraag met zaaknummer HZ_WABO-22-1578 voor het uitbreiden van de woning aan de zijgevel en het plaatsen van een dakkapel in het voordakvlak op locatie Juliana van Stolberglaan 98 te Naarden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2185</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185</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185</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gingsbesluit omgevingsvergunning Juliana van Stolberglaan 98 te Naarden</meta:user-defined>
    <meta:user-defined meta:name="DCTERMS.W3CDTF/DCTERMS.available">2022-10-11</meta:user-defined>
    <meta:user-defined meta:name="DCTERMS.W3CDTF/OVERHEIDop.jaargang">2022</meta:user-defined>
    <meta:user-defined meta:name="OVERHEIDop.publicationIssue">452185</meta:user-defined>
    <meta:user-defined meta:name="OVERHEIDop.GmbID/DC.identifier">gmb-2022-452185</meta:user-defined>
    <meta:user-defined meta:name="OVERHEIDop.versieInformatie"/>
  </office:meta>
</office:document-meta>
</file>