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exploitatievergunning aan Langendijk 86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Langendijk 86, 4201 CJ</text:span> (ingekomen 28/9 ’22)</text:p>
            <text:p text:style-name="common-al">Exploitatievergunning, Langendijk 86</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2184</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84</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84</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oor het gebruik van een exploitatievergunning aan Langendijk 86 te Gorinchem</meta:user-defined>
    <meta:user-defined meta:name="DCTERMS.W3CDTF/DCTERMS.available">2022-10-11</meta:user-defined>
    <meta:user-defined meta:name="DCTERMS.W3CDTF/OVERHEIDop.jaargang">2022</meta:user-defined>
    <meta:user-defined meta:name="OVERHEIDop.publicationIssue">452184</meta:user-defined>
    <meta:user-defined meta:name="OVERHEIDop.GmbID/DC.identifier">gmb-2022-452184</meta:user-defined>
    <meta:user-defined meta:name="OVERHEIDop.versieInformatie"/>
  </office:meta>
</office:document-meta>
</file>