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perceel nabij Jan Steenstraat, Rembrandtstraat (Stadstuinen B 4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49</text:p>
            <text:p text:style-name="common-al">Voor de activiteit: het kappen van 14 stuks bomen t.b.v. de ontwikkeling Stadstuinen en de herplant van 16 bomen)</text:p>
            <text:p text:style-name="common-al">Datum: 6-10-2022</text:p>
            <text:p text:style-name="common-al">Locatie: perceel nabij Jan Steenstraat, Rembrandtstraat (Stadstuinen B 4897)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18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, Beslissingstermijn verlengd omgevingsvergunning perceel nabij Jan Steenstraat, Rembrandtstraat (Stadstuinen B 4897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180</meta:user-defined>
    <meta:user-defined meta:name="OVERHEIDop.GmbID/DC.identifier">gmb-2022-452180</meta:user-defined>
    <meta:user-defined meta:name="OVERHEIDop.versieInformatie"/>
  </office:meta>
</office:document-meta>
</file>