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2 november 2022 in het Centrum, Piazza, Nieuw Dalem en De Linie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5/10 ’22)</text:p>
            <text:p text:style-name="common-al">Evenementenvergunning intocht Sinterklaas op 12 november 2022, locaties Centrum, Piazza, Nieuw Dalem en De Lini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17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intocht van sinterklaas op 12 november 2022 in het Centrum, Piazza, Nieuw Dalem en De Linie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79</meta:user-defined>
    <meta:user-defined meta:name="OVERHEIDop.GmbID/DC.identifier">gmb-2022-452179</meta:user-defined>
    <meta:user-defined meta:name="OVERHEIDop.versieInformatie"/>
  </office:meta>
</office:document-meta>
</file>