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en het toekennen van huisnummer 22 aan Russulalaan 22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3 oktober 2022 Russulalaan 22 het bouwen van een woning en het toekennen van huisnummer Russulalaan 22 3852 ZK 14 november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52178</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178</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178</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en het toekennen van huisnummer 22 aan Russulalaan 22 te Ermelo</meta:user-defined>
    <meta:user-defined meta:name="DCTERMS.W3CDTF/DCTERMS.available">2022-10-12</meta:user-defined>
    <meta:user-defined meta:name="DCTERMS.W3CDTF/OVERHEIDop.jaargang">2022</meta:user-defined>
    <meta:user-defined meta:name="OVERHEIDop.publicationIssue">452178</meta:user-defined>
    <meta:user-defined meta:name="OVERHEIDop.GmbID/DC.identifier">gmb-2022-452178</meta:user-defined>
    <meta:user-defined meta:name="OVERHEIDop.versieInformatie"/>
  </office:meta>
</office:document-meta>
</file>