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7115477 - Meerestraat 5 te Overass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realiseren van een carport door het verlengen van het dak van het bestaande bijgebouw</text:p>
            <text:p text:style-name="common-al">Locatie : Meerestraat 5 te Overasselt</text:p>
            <text:p text:style-name="common-al">Datum besluit : 7 oktober 2022</text:p>
            <text:p text:style-name="common-al">Datum verzending : 7 oktober 2022</text:p>
            <text:p text:style-name="common-al">Zaaknummer ODRN: W.Z22.10562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52176</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76</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76</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7115477 - Meerestraat 5 te Overasselt</meta:user-defined>
    <meta:user-defined meta:name="DCTERMS.W3CDTF/DCTERMS.available">2022-10-11</meta:user-defined>
    <meta:user-defined meta:name="DCTERMS.W3CDTF/OVERHEIDop.jaargang">2022</meta:user-defined>
    <meta:user-defined meta:name="OVERHEIDop.publicationIssue">452176</meta:user-defined>
    <meta:user-defined meta:name="OVERHEIDop.GmbID/DC.identifier">gmb-2022-452176</meta:user-defined>
    <meta:user-defined meta:name="OVERHEIDop.versieInformatie"/>
  </office:meta>
</office:document-meta>
</file>