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ubbele deur voor de schuur aan Schimmelpennincklaan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chimmelpennincklaan 46, 4204m AE </text:span>
          </text:p>
            <text:p text:style-name="last-al">het plaatsen dubbele deur schuur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1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ubbele deur voor de schuur aan Schimmelpennincklaan 46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71</meta:user-defined>
    <meta:user-defined meta:name="OVERHEIDop.GmbID/DC.identifier">gmb-2022-452171</meta:user-defined>
    <meta:user-defined meta:name="OVERHEIDop.versieInformatie"/>
  </office:meta>
</office:document-meta>
</file>