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Teeuwenhofweg 3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Teeuwenhofweg 3 te Leunen </text:span>- het intrekken van de omgevingsvergunning HZ-OMV-2017-0086 (HZ-INT-2022-0001)</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4 februari 2022.</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2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 ingetrokken - verleend (Teeuwenhofweg 3 te Leunen)</meta:user-defined>
    <meta:user-defined meta:name="DCTERMS.W3CDTF/DCTERMS.available">2022-02-03</meta:user-defined>
    <meta:user-defined meta:name="DCTERMS.W3CDTF/OVERHEIDop.jaargang">2022</meta:user-defined>
    <meta:user-defined meta:name="OVERHEIDop.publicationIssue">45217</meta:user-defined>
    <meta:user-defined meta:name="OVERHEIDop.GmbID/DC.identifier">gmb-2022-45217</meta:user-defined>
    <meta:user-defined meta:name="OVERHEIDop.versieInformatie"/>
  </office:meta>
</office:document-meta>
</file>