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VOOR SUBSIDIEVERSTREKKING VANUIT DE REGIO DEAL MARITIEM CLUSTER KOP VAN NOORD-HOLLAND (SUBSIDIEVERORDENING REGIO DEAL MARITIEM CLUST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de gemeente Den Helder van 12 juli 2022;</text:p>
            <text:p text:style-name="al"/>
            <text:p text:style-name="al">gelet op artikel 149 van de Gemeentewet;</text:p>
            <text:p text:style-name="al"/>
            <text:p text:style-name="al">kennis genomen hebbende van de voorbereidende commissievergadering Raadscommissie Bestuur en Middelen op 30 augustus 2022;</text:p>
            <text:p text:style-name="al"/>
            <text:p text:style-name="al">overwegende dat:</text:p>
            <text:list text:style-name="id1-3-2-1-1-10">
              <text:list-item text:style-override="id1-3-2-1-1-10-1">
                <text:number>•</text:number>
                <text:p text:style-name="al">gemeente Den Helder een van de ondertekenaars is van en penvoerder en kassier is voor de Regio Deal Maritiem Cluster Kop van Noord-Holland;</text:p>
              </text:list-item>
              <text:list-item text:style-override="id1-3-2-1-1-10-2">
                <text:number>•</text:number>
                <text:p text:style-name="al">vanuit de Regio Deal Maritiem Cluster Kop van Noord-Holland geld beschikbaar is voor subsidieverstrekking ter stimulering van de brede welvaart in de regio Kop van Noord-Holland door inzet op human capital, maritieme innovaties en de waterstofeconomie;</text:p>
              </text:list-item>
              <text:list-item text:style-override="id1-3-2-1-1-10-3">
                <text:number>•</text:number>
                <text:p text:style-name="al">voor de rechtmatige verstrekking van dergelijke subsidies een wettelijke grondslag is vereist;</text:p>
              </text:list-item>
              <text:list-item text:style-override="id1-3-2-1-1-10-4">
                <text:number>•</text:number>
                <text:p text:style-name="al">deze verordening voorziet in de wettelijke grondslag voor het verstrekken van subsidies die voortvloeien en gefinancierd worden uit het budget van de Regio Deal Maritiem Cluster Kop van Noord-Holland;</text:p>
              </text:list-item>
            </text:list>
            <text:p text:style-name="al"/>
            <text:p text:style-name="al">
            <text:span text:style-name="nadrukvet">besluit:</text:span>
          </text:p>
            <text:p text:style-name="al"/>
            <text:p text:style-name="al"/>
            <text:p text:style-name="al">vast te stellen de navolgende “Subsidieverordening Regio Deal Maritiem Cluster Kop van Noord-Hol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college: het college van burgemeester en wethouders van de gemeente Den Helder;</text:p>
              </text:list-item>
              <text:list-item text:style-override="id1-3-2-2-1-3-2">
                <text:number>b.</text:number>
                <text:p text:style-name="al">Regio Deal Maritiem Cluster: de Regio Deal Maritiem Cluster Kop van Noord-Holland, die in de periode van 26 juni tot en met 13 juli 2020 is getekend door de ministers van Landbouw, Natuur en Voedselkwaliteit, Binnenlandse Zaken en Koninkrijksrelaties en Infrastructuur en Waterstaat, de staatssecretarissen van Defensie, Economische Zaken en Klimaat en Binnenlandse Zaken en Koninkrijkrelaties, het college van burgemeester en wethouders van de gemeente Den Helder, de gemeente Hollands Kroon, mede in de hoedanigheid als vertegenwoordiger van de regionale samenwerking in de Kop van Noord-Holland, en het college van gedeputeerde staten van de provincie Noord-Holland en die beoogt de brede welvaart in de Kop van Noord-Holland te versterken en meer innovatie en werkgelegenheid te creëren;</text:p>
              </text:list-item>
              <text:list-item text:style-override="id1-3-2-2-1-3-3">
                <text:number>c.</text:number>
                <text:p text:style-name="al">subsidieregeling: een nadere regeling als bedoeld in artikel 3 van deze verordening;</text:p>
              </text:list-item>
              <text:list-item text:style-override="id1-3-2-2-1-3-4">
                <text:number>d.</text:number>
                <text:p text:style-name="al">Verdrag: Verdrag betreffende de werking van de Europese Unie (PbEU C 326/47);</text:p>
              </text:list-item>
              <text:list-item text:style-override="id1-3-2-2-1-3-5">
                <text:number>e.</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7">
                <text:number>g.</text:number>
                <text:p text:style-name="al">onderneming: iedere eenheid, ongeacht haar rechtsvorm of wijze van financiering, die een economische activiteit uitoefent;</text:p>
              </text:list-item>
              <text:list-item text:style-override="id1-3-2-2-1-3-8">
                <text:number>h.</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die voortvloeit uit de Regio Deal Maritiem Cluster, ter stimulering is van de daarin opgenomen doelen en gefinancierd wordt uit het budget van de Regio Deal Maritiem Cluster, met uitzondering van subsidies waarvoor bij afzonderlijke verordening een uitputtende regeling is getroffen en subsidies waarvoor geen wettelijke grondslag is vereist, als bedoeld in artikel 4:23, derde lid, van de Awb.</text:p>
              </text:list-item>
              <text:list-item text:style-override="id1-3-2-2-2-3">
                <text:number>2.</text:number>
                <text:p text:style-name="al">Ten aanzien van subsidies waarvoor geen wettelijke grondslag is vereist, als bedoeld in het vorige lid,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bij nadere regeling (subsidieregeling) vaststellen welke activiteiten in het kader van de uitvoering van de Regio Deal Maritiem Cluster in aanmerking kunnen komen voor subsidie.</text:p>
              </text:list-item>
              <text:list-item text:style-override="id1-3-2-2-3-3">
                <text:number>2.</text:number>
                <text:p text:style-name="al">Voor zover van toepassing, wordt in de subsidieregeling tevens bepaald:</text:p>
                <text:list text:style-name="id1-3-2-2-3-3-3">
                  <text:list-item text:style-override="id1-3-2-2-3-3-3-1">
                    <text:number>a.</text:number>
                    <text:p text:style-name="al">welke doelgroepen voor subsidie in aanmerking komen;</text:p>
                  </text:list-item>
                  <text:list-item text:style-override="id1-3-2-2-3-3-3-2">
                    <text:number>b.</text:number>
                    <text:p text:style-name="al">welke voorwaarden van toepassing zijn om voor verlening en vaststelling van subsidie in aanmerking te komen;</text:p>
                  </text:list-item>
                  <text:list-item text:style-override="id1-3-2-2-3-3-3-3">
                    <text:number>c.</text:number>
                    <text:p text:style-name="al">hoe de subsidie wordt berekend;</text:p>
                  </text:list-item>
                  <text:list-item text:style-override="id1-3-2-2-3-3-3-4">
                    <text:number>d.</text:number>
                    <text:p text:style-name="al">hoe subsidie kan worden aangevraagd;</text:p>
                  </text:list-item>
                  <text:list-item text:style-override="id1-3-2-2-3-3-3-5">
                    <text:number>e.</text:number>
                    <text:p text:style-name="al">hoe subsidie wordt verleend en vastgesteld;</text:p>
                  </text:list-item>
                  <text:list-item text:style-override="id1-3-2-2-3-3-3-6">
                    <text:number>f.</text:number>
                    <text:p text:style-name="al">welke aanvraag- en beslistermijnen van toepassing zijn;</text:p>
                  </text:list-item>
                  <text:list-item text:style-override="id1-3-2-2-3-3-3-7">
                    <text:number>g.</text:number>
                    <text:p text:style-name="al">welke aan de subsidie te verbinden bijzondere verplichtingen van toepassing zijn;</text:p>
                  </text:list-item>
                  <text:list-item text:style-override="id1-3-2-2-3-3-3-8">
                    <text:number>h.</text:number>
                    <text:p text:style-name="al">hoe de subsidieontvanger de besteding van de subsidie dient te verantwoorden;</text:p>
                  </text:list-item>
                  <text:list-item text:style-override="id1-3-2-2-3-3-3-9">
                    <text:number>i.</text:number>
                    <text:p text:style-name="al">hoe de subsidieontvanger aan dient te tonen dat de activiteiten waarvoor de subsidie wordt verstrekt zijn verricht en dat is voldaan aan de aan de subsidie verbonden verplichtingen;</text:p>
                  </text:list-item>
                  <text:list-item text:style-override="id1-3-2-2-3-3-3-10">
                    <text:number>j.</text:number>
                    <text:p text:style-name="al">hoe de subsidiebedragen worden uitbetaald;</text:p>
                  </text:list-item>
                  <text:list-item text:style-override="id1-3-2-2-3-3-3-11">
                    <text:number>k.</text:number>
                    <text:p text:style-name="al">welke afwijkingsmogelijkheden voor de subsidieregeling van toepassing zijn.</text:p>
                  </text:list-item>
                </text:list>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een subsidieregeling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Het college stelt subsidieplafonds vast.</text:p>
              </text:list-item>
              <text:list-item text:style-override="id1-3-2-2-5-3">
                <text:number>2.</text:number>
                <text:p text:style-name="al">Het college bepaalt bij subsidieregeling de wijze van verdeling van een subsidie.</text:p>
              </text:list-item>
            </text:list>
          </text:section>
          <text:section text:name="artikel_id1-3-2-2-6" text:style-name="artikel">
            <text:p text:style-name="artikel_kop_titel"><text:span text:style-name="artikel_kop_label">Artikel</text:span> <text:span text:style-name="artikel_kop_nr">6</text:span> Aanvraag</text:p>
            <text:p text:style-name="al">Als de aanvrager van subsidie een onderneming is, legt deze bij de aanvraag naast de gegevens zoals opgenomen in de subsidieregeling, indien van toepassing, ook de volgende gegevens over:</text:p>
            <text:list text:style-name="id1-3-2-2-6-3">
              <text:list-item text:style-override="id1-3-2-2-6-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2">
                <text:number>b.</text:number>
                <text:p text:style-name="al">een verklaring als bedoeld in de verordening met betrekking tot de-minimissteu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tweede lid, en 4:35 van de Awb en het bepaalde in de subsidieregeling, weigert het college de subsidie in ieder geval:</text:p>
                <text:list text:style-name="id1-3-2-2-7-2-3">
                  <text:list-item text:style-override="id1-3-2-2-7-2-3-1">
                    <text:number>a.</text:number>
                    <text:p text:style-name="al">als de Europese Commissie overeenkomstig artikel 108, derde lid, van het Verdrag heeft vastgesteld dat de subsidie onverenigbaar is met de interne markt;</text:p>
                  </text:list-item>
                  <text:list-item text:style-override="id1-3-2-2-7-2-3-2">
                    <text:number>b.</text:number>
                    <text:p text:style-name="al">als het een aanvrager betreft tegen wie een bevel tot terugvordering uitstaat ingevolge een eerdere beschikking van de Europese Commissie waarin de steun van Nederland onrechtmatig en onverenigbaar met de interne markt is verklaard, of</text:p>
                  </text:list-item>
                  <text:list-item text:style-override="id1-3-2-2-7-2-3-3">
                    <text:number>c.</text:number>
                    <text:p text:style-name="al">als de subsidieverstrekking in strijd zou zijn met een Europees steunkader omdat:</text:p>
                    <text:list text:style-name="id1-3-2-2-7-2-3-3-3">
                      <text:list-item text:style-override="id1-3-2-2-7-2-3-3-3-1">
                        <text:number>i.</text:number>
                        <text:p text:style-name="al">subsidie verstrekt zou worden aan een aanvrager die een onderneming drijft die in moeilijkheden verkeert als bedoeld in het desbetreffende steunkader, of</text:p>
                      </text:list-item>
                      <text:list-item text:style-override="id1-3-2-2-7-2-3-3-3-2">
                        <text:number>ii.</text:number>
                        <text:p text:style-name="al"> de subsidie geen stimulerend effect heeft als bedoeld in het desbetreffende steunkader.</text:p>
                      </text:list-item>
                    </text:list>
                  </text:list-item>
                </text:list>
              </text:list-item>
              <text:list-item text:style-override="id1-3-2-2-7-3">
                <text:number>2.</text:number>
                <text:p text:style-name="al">Onverminderd het vorige lid kan het college de subsidie verder in ieder geval weigeren:</text:p>
                <text:list text:style-name="id1-3-2-2-7-3-3">
                  <text:list-item text:style-override="id1-3-2-2-7-3-3-1">
                    <text:number>a.</text:number>
                    <text:p text:style-name="al">als de subsidieverstrekking in strijd zou zijn met een wettelijk voorschrift;</text:p>
                  </text:list-item>
                  <text:list-item text:style-override="id1-3-2-2-7-3-3-2">
                    <text:number>b.</text:number>
                    <text:p text:style-name="al">als de subsidieverstrekking niet is toegestaan totdat de Europese Commissie met toepassing van artikel 108, derde lid, van het Verdrag heeft vastgesteld dat de subsidie verenigbaar is met de interne markt, of</text:p>
                  </text:list-item>
                  <text:list-item text:style-override="id1-3-2-2-7-3-3-3">
                    <text:number>c.</text:number>
                    <text:p text:style-name="al">in de bij de betrokken subsidieregeling bepaalde gevallen.</text:p>
                  </text:list-item>
                </text:list>
              </text:list-item>
            </text:list>
          </text:section>
          <text:section text:name="artikel_id1-3-2-2-8" text:style-name="artikel">
            <text:p text:style-name="artikel_kop_titel"><text:span text:style-name="artikel_kop_label">Artikel</text:span> <text:span text:style-name="artikel_kop_nr">8</text:span> Algemene verplichtingen van subsidieontvanger</text:p>
            <text:list text:style-name="id1-3-2-2-8-2">
              <text:list-item text:style-override="id1-3-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8-3">
                <text:number>2.</text:number>
                <text:p text:style-name="al">Een subsidieontvanger informeert het college onverwijld schriftelijk over:</text:p>
                <text:list text:style-name="id1-3-2-2-8-3-3">
                  <text:list-item text:style-override="id1-3-2-2-8-3-3-1">
                    <text:number>a.</text:number>
                    <text:p text:style-name="al">beslissingen of procedures die zijn gericht op de beëindiging van de activiteiten waarvoor subsidie is verleend, of tot ontbinding van de gesubsidieerde rechtspersoon;</text:p>
                  </text:list-item>
                  <text:list-item text:style-override="id1-3-2-2-8-3-3-2">
                    <text:number>b.</text:number>
                    <text:p text:style-name="al">relevante wijzigingen in de financiële en organisatorische verhouding met derden;</text:p>
                  </text:list-item>
                  <text:list-item text:style-override="id1-3-2-2-8-3-3-3">
                    <text:number>c.</text:number>
                    <text:p text:style-name="al">ontwikkelingen die ertoe kunnen leiden dat de subsidieontvanger de aan de subsidie verbonden verplichtingen niet, niet tijdig of niet geheel zal kunnen nakomen;</text:p>
                  </text:list-item>
                  <text:list-item text:style-override="id1-3-2-2-8-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9" text:style-name="artikel">
            <text:p text:style-name="artikel_kop_titel"><text:span text:style-name="artikel_kop_label">Artikel</text:span> <text:span text:style-name="artikel_kop_nr">9</text:span> Berekening van uurtarieven, uniforme kostenbegrippen</text:p>
            <text:list text:style-name="id1-3-2-2-9-2">
              <text:list-item text:style-override="id1-3-2-2-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9-3">
                <text:number>2.</text:number>
                <text:p text:style-name="al">Bij het hanteren van kostenbegrippen bij de berekening van uurtarieven wordt uitgegaan van de bij subsidieregeling voorgeschreven definities.</text:p>
              </text:list-item>
              <text:list-item text:style-override="id1-3-2-2-9-4">
                <text:number>3.</text:number>
                <text:p text:style-name="al">Bij subsidie waarop een Europees steunkader van toepassing is, komen alleen die uurtarieven en kostenbegrippen in aanmerking die voldoen aan de eisen van het toepasselijke steunkade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met ingang van de dag na die waarop de bekendmaking daarvan in het elektronisch Gemeenteblad heeft plaatsgevonden.</text:p>
              </text:list-item>
              <text:list-item text:style-override="id1-3-2-2-10-3">
                <text:number>2.</text:number>
                <text:p text:style-name="al">Deze verordening wordt aangehaald als: Subsidieverordening Regio Deal Maritiem Cluster.</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12 september 2022,</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J.A. (Jan) de Boer MSc.</text:span></text:p>
            <text:p><text:span text:style-name="functie">burgemeester</text:span></text:p>
            <text:p><text:span text:style-name="functie"/></text:p>
            <text:p><text:span text:style-name="functie"/></text:p>
            <text:p><text:span text:style-name="functie"/></text:p>
          </text:section>
          <text:section text:name="ondertekening_id1-3-2-3-4"/>
          <text:section text:name="ondertekening_id1-3-2-3-5"/>
          <text:section text:name="ondertekening_id1-3-2-3-6"/>
          <text:section text:name="ondertekening_id1-3-2-3-7">
            <text:p><text:span text:style-name="functie"/></text:p>
            <text:p><text:span text:style-name="functie"/></text:p>
            <text:p><text:span text:style-name="functie">mr. drs. M. Huisman</text:span></text:p>
            <text:p><text:span text:style-name="functie">griffi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en</text:span>
        </text:p>
          <text:p text:style-name="al"/>
          <text:p text:style-name="al">De gemeente Den Helder is een van de ondertekenaars van de Regio Deal Maritiem Cluster Kop van Noord-Holland (hierna: de Regio Deal Maritiem Cluster). De Regio Deal Maritiem Cluster is in de periode juni/juli 2020 getekend en beoogt de brede welvaart in de Kop van Noord-Holland te versterken en meer innovatie en werkgelegenheid te creëren. Andere ondertekenaars van de Regio Deal Maritiem Cluster zijn de ministers van Landbouw, Natuur en Voedselkwaliteit, Binnenlandse Zaken en Koninkrijksrelaties en Infrastructuur en Waterstaat, de staatssecretarissen van Defensie, Economische Zaken en Klimaat en Binnenlandse Zaken en Koninkrijkrelaties, het college van burgemeester en wethouders van de gemeente Den Helder, de gemeente Hollands Kroon, mede in de hoedanigheid als vertegenwoordiger van de regionale samenwerking in de Kop van Noord-Holland, en het college van gedeputeerde staten van de provincie Noord-Holland. In Regio Deal verband vervult gemeente Den Helder de rol van penvoerder en kassier.</text:p>
          <text:p text:style-name="al"/>
          <text:p text:style-name="al">Vanuit de Regio Deal Maritiem Cluster is geld beschikbaar voor subsidieverstrekking ter stimulering van de brede welvaart in de regio Kop van Noord-Holland door inzet op human capital, maritieme innovaties en de waterstofeconomie. Om gelden in de vorm van subsidies rechtmatig te kunnen verstrekken is op grond van artikel 4:23, eerste lid, van de Algemene wet bestuursrecht (hierna: Awb) een wettelijke grondslag vereist. Met deze Subsidieverordening Regio Deal Maritiem Cluster geeft de raad het college de bevoegdheid om binnen de kaders van de Regio Deal Maritiem Cluster en binnen het beschikbare budget vanuit deze Regio Deal subsidieregelingen vast te stellen, waarin is bepaald voor welke activiteiten en doelgroepen subsidie beschikbaar is. De Subsidieverordening Regio Deal Maritiem Cluster en de subsidieregelingen voorzien samen in de genoemde vereiste wettelijke grondslag voor het verstrekken van subsidies die voortvloeien en gefinancierd worden uit het budget van de Regio Deal Maritiem Cluster.</text:p>
          <text:p text:style-name="al"/>
          <text:p text:style-name="al">Met de Subsidieverordening Regio Deal Maritiem Cluster krijgt het college tevens de bevoegdheid om diverse meer administratieve zaken, zoals subsidievoorwaarden, aanvraag-en beslistermijnen, verantwoordingswijzen, etc., voor subsidies in het kader van de Regio Deal Maritiem Cluster te bepalen.</text:p>
          <text:p text:style-name="al"/>
          <text:p text:style-name="al"/>
          <text:p text:style-name="al">
          <text:span text:style-name="nadrukvet">2. Artikelsgewijze toelichting</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subsidie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Subsidieverordening Regio Deal Maritiem Cluster van toepassing is.</text:p>
          <text:p text:style-name="al"/>
          <text:p text:style-name="al">Dit betreft in beginsel alle subsidies die voortvloeien uit de Regio Deal Maritiem Cluster, ter stimulering zijn van de daarin opgenomen doelen en gefinancierd worden uit het budget van de Regio Deal Maritiem Cluster,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Subsidieverordening Regio Deal Maritiem Cluster in beginsel niet van toepassing. Dit lid geeft het college de bevoegdheid om de Subsidieverordening Regio Deal Maritiem Cluster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over de volgende onderwerpen met betrekking tot de te verstrekken subsidie, dient dit eveneens in de subsidieregeling te gebeuren:</text:p>
          <text:p text:style-name="al"/>
          <text:list text:style-name="id1-3-2-4-34">
            <text:list-item text:style-override="id1-3-2-4-34-1">
              <text:number>a.</text:number>
              <text:p text:style-name="al">welke doelgroepen voor subsidie in aanmerking komen;</text:p>
            </text:list-item>
            <text:list-item text:style-override="id1-3-2-4-34-2">
              <text:number>b.</text:number>
              <text:p text:style-name="al">welke voorwaarden van toepassing zijn om voor verlening en vaststelling van subsidie in aanmerking te komen;</text:p>
            </text:list-item>
            <text:list-item text:style-override="id1-3-2-4-34-3">
              <text:number>c.</text:number>
              <text:p text:style-name="al">hoe de subsidie wordt berekend;</text:p>
            </text:list-item>
            <text:list-item text:style-override="id1-3-2-4-34-4">
              <text:number>d.</text:number>
              <text:p text:style-name="al">hoe subsidie kan worden aangevraagd;</text:p>
            </text:list-item>
            <text:list-item text:style-override="id1-3-2-4-34-5">
              <text:number>e.</text:number>
              <text:p text:style-name="al">hoe subsidie wordt verleend en vastgesteld;</text:p>
            </text:list-item>
            <text:list-item text:style-override="id1-3-2-4-34-6">
              <text:number>f.</text:number>
              <text:p text:style-name="al">welke aanvraag- en beslistermijnen van toepassing zijn;</text:p>
            </text:list-item>
            <text:list-item text:style-override="id1-3-2-4-34-7">
              <text:number>g.</text:number>
              <text:p text:style-name="al">welke aan de subsidie te verbinden bijzondere verplichtingen van toepassing zijn;</text:p>
            </text:list-item>
            <text:list-item text:style-override="id1-3-2-4-34-8">
              <text:number>h.</text:number>
              <text:p text:style-name="al">hoe de subsidieontvanger de besteding van de subsidie dient te verantwoorden;</text:p>
            </text:list-item>
            <text:list-item text:style-override="id1-3-2-4-34-9">
              <text:number>i.</text:number>
              <text:p text:style-name="al">hoe de subsidieontvanger aan dient te tonen dat de activiteiten waarvoor de subsidie wordt verstrekt zijn verricht en dat is voldaan aan de aan de subsidie verbonden verplichtingen;</text:p>
            </text:list-item>
            <text:list-item text:style-override="id1-3-2-4-34-10">
              <text:number>j.</text:number>
              <text:p text:style-name="al">hoe de subsidiebedragen worden uitbetaald;</text:p>
            </text:list-item>
            <text:list-item text:style-override="id1-3-2-4-34-11">
              <text:number>k.</text:number>
              <text:p text:style-name="al">welke afwijkingsmogelijkheden voor de subsidieregeling van toepassing zijn.</text:p>
            </text:list-item>
          </text:list>
          <text:p text:style-name="al"/>
          <text:p text:style-name="al">In andere artikelen van de Subsidieverordening Regio Deal Maritiem Cluster worden andere bevoegdheden gedelegeerd die betrekking hebben op de inhoud van de subsidieregeling, zoals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40">
            <text:list-item text:style-override="id1-3-2-4-40-1">
              <text:number>a.</text:number>
              <text:p text:style-name="al">de spoedeisende subsidieverstrekking (tijdelijk, vooruitlopend op de vaststelling van een wettelijk voorschrift);</text:p>
            </text:list-item>
            <text:list-item text:style-override="id1-3-2-4-40-2">
              <text:number>b.</text:number>
              <text:p text:style-name="al">de subsidieverstrekking op grond van een begrotingspost (de begroting dient de subsidieontvanger en het bedrag dat ten hoogste kan worden vastgesteld te vermelden);</text:p>
            </text:list-item>
            <text:list-item text:style-override="id1-3-2-4-40-3">
              <text:number>c.</text:number>
              <text:p text:style-name="al">de incidentele subsidieverstrekking (voor uitzonderlijke gevallen, en als er in beginsel slechts eenmalig subsidie zal worden toegekend);</text:p>
            </text:list-item>
            <text:list-item text:style-override="id1-3-2-4-40-4">
              <text:number>d.</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Subsidieverordening Regio Deal Maritiem Cluster,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text:p>
          <text:p text:style-name="al"/>
          <text:p text:style-name="al">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verdeelregels</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text:p>
          <text:p text:style-name="al"/>
          <text:p text:style-name="al">
          <text:span text:style-name="nadrukvet">Artikel 6 Aanvraag</text:span>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sub a). Een subsidie kan namelijk ook uit een garantie, lening, korting op de grondprijs, etc. bestaan. Ten tweede, om subsidie onder een de-minimisverordening te kunnen verlenen moet de onderneming om een de-minimisverklaring gevraagd worden (sub b). Op basis van een ingeleverde de-minimisverklaring dient het college te controleren of verlenen van de subsidie in overeenstemming is met de de-minimisverordening.</text:p>
          <text:p text:style-name="al"/>
          <text:p text:style-name="al">
          <text:span text:style-name="nadrukvet">Artikel 7 Weigeringsgronden</text:span>
        </text:p>
          <text:p text:style-name="al">
          <text:span text:style-name="nadrukcur">Eerste lid</text:span>
        </text:p>
          <text:p text:style-name="al">In dit artikel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text:p>
          <text:p text:style-name="al"/>
          <text:p text:style-name="al">Bepaalde Europese steunkaders verbieden – als er een bevel tot terugvordering uitstaat – alleen het verlenen van staatsteun onder de betreffende verordening; niet het verlenen van subsidies in het algemeen. Door de, onder b, gekozen formulering van de weigeringsgrond in combinatie met het verplichtende karakter komt het in de Subsidieverordening Regio Deal Maritiem Cluster echter neer op een – op zichzelf verdedigbare – verbreding van de weigeringsgrond tot het verlenen van subsidies in het algemeen (als er een bevel tot terugvordering uitstaat).</text:p>
          <text:p text:style-name="al"/>
          <text:p text:style-name="al">Onder c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Tweede lid</text:span>
        </text:p>
          <text:p text:style-name="al">Daarnaast zijn in het tweede lid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 b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dit dient te zijn opgenomen in de subsidieregeling).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c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Subsidieverordening Regio Deal Maritiem Cluster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8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9 Berekening van uurtarieven, uniforme kostenbegrippen</text:span>
          <text:span text:style-name="nadrukvet"/>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216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6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OVERHEIDop.referentienummer">2022-032949</meta:user-defined>
    <meta:user-defined meta:name="DCTERMS.alternative">Subsidieverordening Regio Deal Maritiem Cluster</meta:user-defined>
    <dc:language>nl</dc:language>
    <meta:user-defined meta:name="OVERHEIDop.locatietype/OVERHEIDop.gebiedsmarkering">Gemeente</meta:user-defined>
    <meta:user-defined meta:name="DC.title">BESLUIT VAN DE GEMEENTERAAD VAN DE GEMEENTE DEN HELDER, HOUDENDE REGELS VOOR SUBSIDIEVERSTREKKING VANUIT DE REGIO DEAL MARITIEM CLUSTER KOP VAN NOORD-HOLLAND (SUBSIDIEVERORDENING REGIO DEAL MARITIEM CLUSTER)</meta:user-defined>
    <meta:user-defined meta:name="DCTERMS.W3CDTF/DCTERMS.available">2022-10-11</meta:user-defined>
    <meta:user-defined meta:name="DCTERMS.W3CDTF/OVERHEIDop.jaargang">2022</meta:user-defined>
    <meta:user-defined meta:name="OVERHEIDop.publicationIssue">452167</meta:user-defined>
    <meta:user-defined meta:name="OVERHEIDop.betreftRegeling">CVDR682246_1</meta:user-defined>
    <meta:user-defined meta:name="xs:date/OVERHEIDop.startdatum">2022-10-12</meta:user-defined>
    <meta:user-defined meta:name="OVERHEIDop.GmbID/DC.identifier">gmb-2022-452167</meta:user-defined>
    <meta:user-defined meta:name="OVERHEIDop.versieInformatie"/>
  </office:meta>
</office:document-meta>
</file>