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Kamperfoeliehof 4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mperfoeliehof 47 het uitbreiden van de woning 3852 G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Kamperfoeliehof 47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64</meta:user-defined>
    <meta:user-defined meta:name="OVERHEIDop.GmbID/DC.identifier">gmb-2022-452164</meta:user-defined>
    <meta:user-defined meta:name="OVERHEIDop.versieInformatie"/>
  </office:meta>
</office:document-meta>
</file>