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193859 - kadastraal perceel GKB00-K-715 nabij Watertorenweg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 van de huidige telecommast</text:p>
            <text:p text:style-name="common-al">Locatie : kadastraal perceel GKB00-K-715 nabij Watertorenweg te Berg en Dal</text:p>
            <text:p text:style-name="common-al">Datum besluit : 7 oktober 2022</text:p>
            <text:p text:style-name="common-al">Datum verzending : 7 oktober 2022</text:p>
            <text:p text:style-name="common-al">Zaaknummer ODRN: W.Z22.1064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216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6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6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omgevingsvergunning buiten behandeling stellen - OLO 7193859 - kadastraal perceel GKB00-K-715 nabij Watertorenweg te Berg en Dal</meta:user-defined>
    <meta:user-defined meta:name="DCTERMS.W3CDTF/DCTERMS.available">2022-10-11</meta:user-defined>
    <meta:user-defined meta:name="DCTERMS.W3CDTF/OVERHEIDop.jaargang">2022</meta:user-defined>
    <meta:user-defined meta:name="OVERHEIDop.publicationIssue">452162</meta:user-defined>
    <meta:user-defined meta:name="OVERHEIDop.GmbID/DC.identifier">gmb-2022-452162</meta:user-defined>
    <meta:user-defined meta:name="OVERHEIDop.versieInformatie"/>
  </office:meta>
</office:document-meta>
</file>