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Wit's reed 1 te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De Wit's reed 1 te Kornhorn, veranderingsmelding voor het veranderen va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gemeente Westerkwartier met telefoonnummer: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1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De Wit's reed 1 te Kornhor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61</meta:user-defined>
    <meta:user-defined meta:name="OVERHEIDop.GmbID/DC.identifier">gmb-2022-452161</meta:user-defined>
    <meta:user-defined meta:name="OVERHEIDop.versieInformatie"/>
  </office:meta>
</office:document-meta>
</file>