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vliegden aan Prins Hendriklaan 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Hendriklaan 6 het kappen van 1 vliegden 3851 R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215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vliegden aan Prins Hendriklaan 6 te Ermelo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158</meta:user-defined>
    <meta:user-defined meta:name="OVERHEIDop.GmbID/DC.identifier">gmb-2022-452158</meta:user-defined>
    <meta:user-defined meta:name="OVERHEIDop.versieInformatie"/>
  </office:meta>
</office:document-meta>
</file>