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ate 2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52</text:p>
            <text:p text:style-name="common-al">Voor de activiteit: het kappen van 1 conifeer</text:p>
            <text:p text:style-name="common-al">Locatie: Sonate 27  Zwijndrecht</text:p>
            <text:p text:style-name="common-al">Datum besluit: 4-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21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onate 27  Zwijndrecht</meta:user-defined>
    <meta:user-defined meta:name="DCTERMS.W3CDTF/DCTERMS.available">2022-10-12</meta:user-defined>
    <meta:user-defined meta:name="DCTERMS.W3CDTF/OVERHEIDop.jaargang">2022</meta:user-defined>
    <meta:user-defined meta:name="OVERHEIDop.publicationIssue">452155</meta:user-defined>
    <meta:user-defined meta:name="OVERHEIDop.GmbID/DC.identifier">gmb-2022-452155</meta:user-defined>
    <meta:user-defined meta:name="OVERHEIDop.versieInformatie"/>
  </office:meta>
</office:document-meta>
</file>