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 en 1 Hollandse iep aan Spechtstraat 4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echtstraat 46 het kappen van 1 beuk en 1 Hollandse iep 3853 V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euk en 1 Hollandse iep aan Spechtstraat 46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54</meta:user-defined>
    <meta:user-defined meta:name="OVERHEIDop.GmbID/DC.identifier">gmb-2022-452154</meta:user-defined>
    <meta:user-defined meta:name="OVERHEIDop.versieInformatie"/>
  </office:meta>
</office:document-meta>
</file>