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grove dennen en 1 eik aan Drieërweg 10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104 het kappen van 3 grove dennen en 1 eik 3852 M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215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5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grove dennen en 1 eik aan Drieërweg 104 te Erme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152</meta:user-defined>
    <meta:user-defined meta:name="OVERHEIDop.GmbID/DC.identifier">gmb-2022-452152</meta:user-defined>
    <meta:user-defined meta:name="OVERHEIDop.versieInformatie"/>
  </office:meta>
</office:document-meta>
</file>