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pollolaan 61-1 1077AG Amsterdam</text:p>
      <text:section text:name="zakelijke-mededeling_id1-3-2" text:style-name="zakelijke-mededeling">
        <text:section text:name="zakelijke-mededeling-tekst_id1-3-2-1" text:style-name="zakelijke-mededeling-tekst">
          <text:section text:name="tekst_id1-3-2-1-1" text:style-name="tekst">
            <text:p text:style-name="common-al">Adres: Apollolaan 61-1 1077AG Amsterdam</text:p>
            <text:p text:style-name="common-al">Omschrijving: legaliseren van een interne verandering alsmede het realiseren van drie muurdoorbraken en het verwijderen van twee rookkanalen op de eerste verdieping van het gebouw met behoud van bestemming daarvan tot één woning</text:p>
            <text:p text:style-name="common-al">Verzonden naar aanvrager op: 07-10-2022</text:p>
            <text:p text:style-name="common-al">Zaaknummer: Z2022-Z004755</text:p>
            <text:p text:style-name="common-al">OLO nummer: 711457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14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755</meta:user-defined>
    <meta:user-defined meta:name="DCTERMS.abstract">legaliseren van een interne verandering alsmede het realiseren van drie muurdoorbraken en het verwijderen van twee rookkanalen op de eerste verdieping</meta:user-defined>
    <dc:language>nl</dc:language>
    <meta:user-defined meta:name="OVERHEIDop.locatietype/OVERHEIDop.gebiedsmarkering">Punt</meta:user-defined>
    <meta:user-defined meta:name="DC.title">Verlenging beslistermijn omgevingsvergunning Apollolaan 61-1 1077AG Amsterdam</meta:user-defined>
    <meta:user-defined meta:name="DCTERMS.W3CDTF/DCTERMS.available">2022-10-11</meta:user-defined>
    <meta:user-defined meta:name="DCTERMS.W3CDTF/OVERHEIDop.jaargang">2022</meta:user-defined>
    <meta:user-defined meta:name="OVERHEIDop.publicationIssue">452146</meta:user-defined>
    <meta:user-defined meta:name="OVERHEIDop.GmbID/DC.identifier">gmb-2022-452146</meta:user-defined>
    <meta:user-defined meta:name="OVERHEIDop.versieInformatie"/>
  </office:meta>
</office:document-meta>
</file>