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bedrijfspand aan Klaverakker 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29 juni 2022, <text:span text:style-name="nadrukvet">Klaverakker 1</text:span>, het uitbreiden van een bedrijfspand (219663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14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4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4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663-2022</meta:user-defined>
    <dc:language>nl</dc:language>
    <meta:user-defined meta:name="OVERHEIDop.locatietype/OVERHEIDop.gebiedsmarkering">Adres</meta:user-defined>
    <meta:user-defined meta:name="DC.title">Verlengde beslistermijn voor het uitbreiden van een bedrijfspand aan Klaverakker 1 te Schoonebee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45</meta:user-defined>
    <meta:user-defined meta:name="OVERHEIDop.GmbID/DC.identifier">gmb-2022-452145</meta:user-defined>
    <meta:user-defined meta:name="OVERHEIDop.versieInformatie"/>
  </office:meta>
</office:document-meta>
</file>