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schuur aan Telgterweg 2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4 het wijzigen van het gebruik van de schuur 3853 N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de schuur aan Telgterweg 224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40</meta:user-defined>
    <meta:user-defined meta:name="OVERHEIDop.GmbID/DC.identifier">gmb-2022-452140</meta:user-defined>
    <meta:user-defined meta:name="OVERHEIDop.versieInformatie"/>
  </office:meta>
</office:document-meta>
</file>