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grarische werktuigloods aan Jhr. Dr. C.J. Sandbergweg 3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31 het bouwen van een agrarische werktuigloods 3852 P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grarische werktuigloods aan Jhr. Dr. C.J. Sandbergweg 31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38</meta:user-defined>
    <meta:user-defined meta:name="OVERHEIDop.GmbID/DC.identifier">gmb-2022-452138</meta:user-defined>
    <meta:user-defined meta:name="OVERHEIDop.versieInformatie"/>
  </office:meta>
</office:document-meta>
</file>