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woonwagen aan Valtherbospad 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24 augustus 2022, <text:span text:style-name="nadrukvet">Valtherbospad 2</text:span>, het bouwen van een woonwagen (271936-2022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2137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13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13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71936-2022</meta:user-defined>
    <dc:language>nl</dc:language>
    <meta:user-defined meta:name="OVERHEIDop.locatietype/OVERHEIDop.gebiedsmarkering">Adres</meta:user-defined>
    <meta:user-defined meta:name="DC.title">Verlengde beslistermijn voor het bouwen van een woonwagen aan Valtherbospad 2 te Emm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137</meta:user-defined>
    <meta:user-defined meta:name="OVERHEIDop.GmbID/DC.identifier">gmb-2022-452137</meta:user-defined>
    <meta:user-defined meta:name="OVERHEIDop.versieInformatie"/>
  </office:meta>
</office:document-meta>
</file>