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loods aan Karel Doormanstraat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6 september 2022, <text:span text:style-name="nadrukvet">Karel Doormanstraat 17</text:span>, het bouwen van een loods (295247-2022) 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13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3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3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5247-2022</meta:user-defined>
    <dc:language>nl</dc:language>
    <meta:user-defined meta:name="OVERHEIDop.locatietype/OVERHEIDop.gebiedsmarkering">Weg</meta:user-defined>
    <meta:user-defined meta:name="DC.title">Verlengde beslistermijn voor het bouwen van een loods aan Karel Doormanstraat 17 te Emm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33</meta:user-defined>
    <meta:user-defined meta:name="OVERHEIDop.GmbID/DC.identifier">gmb-2022-452133</meta:user-defined>
    <meta:user-defined meta:name="OVERHEIDop.versieInformatie"/>
  </office:meta>
</office:document-meta>
</file>