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bedrijfswoning aan Fazantlaan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14 het uitbreiden van de bestaande bedrijfswoning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213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bedrijfswoning aan Fazantlaan 14 te Erme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131</meta:user-defined>
    <meta:user-defined meta:name="OVERHEIDop.GmbID/DC.identifier">gmb-2022-452131</meta:user-defined>
    <meta:user-defined meta:name="OVERHEIDop.versieInformatie"/>
  </office:meta>
</office:document-meta>
</file>