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Aelderhooghe ong. te Aal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954</text:p>
            <text:p text:style-name="common-al">Ontvangen op: 29-06-2022</text:p>
            <text:p text:style-name="common-al">Locatie: [ZLO00I04093] Zweeloo I 4093</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06-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13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3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3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954</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Aelderhooghe ong. te Aalden</meta:user-defined>
    <meta:user-defined meta:name="DCTERMS.W3CDTF/DCTERMS.available">2022-10-11</meta:user-defined>
    <meta:user-defined meta:name="DCTERMS.W3CDTF/OVERHEIDop.jaargang">2022</meta:user-defined>
    <meta:user-defined meta:name="OVERHEIDop.publicationIssue">452130</meta:user-defined>
    <meta:user-defined meta:name="OVERHEIDop.GmbID/DC.identifier">gmb-2022-452130</meta:user-defined>
    <meta:user-defined meta:name="OVERHEIDop.versieInformatie"/>
  </office:meta>
</office:document-meta>
</file>