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bekend sectie B, nr's 1691, 1448, 1274, 1447, 1504, 1684, Lindewe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48</text:p>
            <text:p text:style-name="common-al">Voor de activiteit: het realiseren van baggerdepots op de weilanden t.b.v. uitbaggeren van de Devel</text:p>
            <text:p text:style-name="common-al">Locatie: Kad.bekend sectie B, nr's 1691, 1448, 1274, 1447, 1504, 1684, Lindeweg Heerjansdam </text:p>
            <text:p text:style-name="common-al">Datum besluit: 4-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1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ad.bekend sectie B, nr's 1691, 1448, 1274, 1447, 1504, 1684, Lindeweg Heerjansdam</meta:user-defined>
    <meta:user-defined meta:name="DCTERMS.W3CDTF/DCTERMS.available">2022-10-12</meta:user-defined>
    <meta:user-defined meta:name="DCTERMS.W3CDTF/OVERHEIDop.jaargang">2022</meta:user-defined>
    <meta:user-defined meta:name="OVERHEIDop.publicationIssue">452128</meta:user-defined>
    <meta:user-defined meta:name="OVERHEIDop.GmbID/DC.identifier">gmb-2022-452128</meta:user-defined>
    <meta:user-defined meta:name="OVERHEIDop.versieInformatie"/>
  </office:meta>
</office:document-meta>
</file>