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956, Beukenlaan 30 5651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956</text:p>
            <text:p text:style-name="common-al">Omschrijving: herbestemmen van het pand</text:p>
            <text:p text:style-name="common-al">Adres: Beukenlaan 30 5651CD Eindhoven</text:p>
            <text:p text:style-name="common-al">Soort aanvraag: Binnenplanse afwijking,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212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2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2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0956</meta:user-defined>
    <meta:user-defined meta:name="DCTERMS.abstract">herbestemmen van het pand</meta:user-defined>
    <dc:language>nl</dc:language>
    <meta:user-defined meta:name="OVERHEIDop.locatietype/OVERHEIDop.gebiedsmarkering">Punt</meta:user-defined>
    <meta:user-defined meta:name="DC.title">Verlenging termijn omgevingsvergunning: EHV-ZP2022-000956, Beukenlaan 30 5651CD Eindhov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127</meta:user-defined>
    <meta:user-defined meta:name="OVERHEIDop.GmbID/DC.identifier">gmb-2022-452127</meta:user-defined>
    <meta:user-defined meta:name="OVERHEIDop.versieInformatie"/>
  </office:meta>
</office:document-meta>
</file>