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aan de Aasingel 15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9639</text:p>
            <text:p text:style-name="common-al">Ingekomen: 06-10-2022</text:p>
            <text:p text:style-name="common-al">Locatie: Aasingel 15 in Steenwijk</text:p>
            <text:p text:style-name="common-al">Projectomschrijving: het bouwen van een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52126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126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126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9639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Aanvraag omgevingsvergunning voor het bouwen van een woning aan de Aasingel 15 in Steenwijk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2126</meta:user-defined>
    <meta:user-defined meta:name="OVERHEIDop.GmbID/DC.identifier">gmb-2022-452126</meta:user-defined>
    <meta:user-defined meta:name="OVERHEIDop.versieInformatie"/>
  </office:meta>
</office:document-meta>
</file>