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Molenstraat 33 5591HA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om de termijn voor de aanvraag omgevingsvergunning met dossiernummer 2022-274001 te verlengen voor een periode van maximaal 6 weken.</text:p>
            <text:p text:style-name="common-al">Het verlengingsbesluit is genomen op 07 oktober 2022.</text:p>
            <text:p text:style-name="common-al">De zaak betreft: verlenging beslistermijn aanvraag omgevingsvergunning</text:p>
            <text:p text:style-name="common-al">Omschrijving: het plaatsen van een opbouw</text:p>
            <text:p text:style-name="common-al">Adres: Molenstraat 33 5591HA Heeze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52125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12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12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74001</meta:user-defined>
    <meta:user-defined meta:name="DCTERMS.abstract">het plaatsen van een opbouw</meta:user-defined>
    <dc:language>nl</dc:language>
    <meta:user-defined meta:name="OVERHEIDop.locatietype/OVERHEIDop.gebiedsmarkering">Punt</meta:user-defined>
    <meta:user-defined meta:name="DC.title">Verlenging termijn omgevingsvergunning Molenstraat 33 5591HA Heeze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125</meta:user-defined>
    <meta:user-defined meta:name="OVERHEIDop.GmbID/DC.identifier">gmb-2022-452125</meta:user-defined>
    <meta:user-defined meta:name="OVERHEIDop.versieInformatie"/>
  </office:meta>
</office:document-meta>
</file>