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27 bomen, Postbus 998 5600AZ Eindhoven, Alpenroosstraat 2 5644EJ Eindhoven, Alpenroosstraat , Heggenroosstraat en Stokroosstraat (ongenummerd) Alpenroosstraat 2 5644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69</text:p>
            <text:p text:style-name="common-al">Omschrijving: kappen van 27 bomen</text:p>
            <text:p text:style-name="common-al">Adres: Postbus 998 5600AZ Eindhoven, Alpenroosstraat 2 5644EJ Eindhoven, Alpenroosstraat , Heggenroosstraat en Stokroosstraat (ongenummerd) Alpenroosstraat 2 5644EJ Eindhoven</text:p>
            <text:p text:style-name="common-al">Datum ontvangst: 05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12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2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2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769</meta:user-defined>
    <meta:user-defined meta:name="DCTERMS.abstract">kappen van 27 bomen</meta:user-defined>
    <dc:language>nl</dc:language>
    <meta:user-defined meta:name="OVERHEIDop.locatietype/OVERHEIDop.gebiedsmarkering">Punt</meta:user-defined>
    <meta:user-defined meta:name="DC.title">Ingediende aanvraag omgevingsvergunning: kappen van 27 bomen, Postbus 998 5600AZ Eindhoven, Alpenroosstraat 2 5644EJ Eindhoven, Alpenroosstraat , Heggenroosstraat en Stokroosstraat (ongenummerd) Alpenroosstraat 2 5644EJ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24</meta:user-defined>
    <meta:user-defined meta:name="OVERHEIDop.GmbID/DC.identifier">gmb-2022-452124</meta:user-defined>
    <meta:user-defined meta:name="OVERHEIDop.versieInformatie"/>
  </office:meta>
</office:document-meta>
</file>