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rpsfeest Gerwen 2022 van 13 tot 18 oktober 2022, waarbij de dorpskermis op 15 en 16 oktober 2022 plaatsvindt aan wegdeel Gerwenseweg, gelegen tussen de Mgr. Frenkenstraat en Akkerstraat te Gerwen</text:p>
      <text:section text:name="zakelijke-mededeling_id1-3-2" text:style-name="zakelijke-mededeling">
        <text:section text:name="zakelijke-mededeling-tekst_id1-3-2-1" text:style-name="zakelijke-mededeling-tekst">
          <text:section text:name="tekst_id1-3-2-1-1" text:style-name="tekst">
            <text:p text:style-name="common-al">Onderwerp: Dorpsfeest Gerwen 2022</text:p>
            <text:p text:style-name="common-al">Verleend aan: de ondernemer van Cafe de Stam</text:p>
            <text:p text:style-name="common-al">Locatie: wegdeel Gerwenseweg, gelegen tussen de Mgr. Frenkenstraat en Akkerstraat</text:p>
            <text:p text:style-name="common-al">Datum: 13 tot 18 oktober 2022, waarbij de dorpskermis op 15 en 16 oktober 2022 plaatsvindt.</text:p>
            <text:p text:style-name="common-al">Verzenddatum: 4 oktober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212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2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2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Dorpsfeest Gerwen 2022 van 13 tot 18 oktober 2022, waarbij de dorpskermis op 15 en 16 oktober 2022 plaatsvindt aan wegdeel Gerwenseweg, gelegen tussen de Mgr. Frenkenstraat en Akkerstraat te Gerwen</meta:user-defined>
    <meta:user-defined meta:name="DCTERMS.W3CDTF/DCTERMS.available">2022-10-11</meta:user-defined>
    <meta:user-defined meta:name="DCTERMS.W3CDTF/OVERHEIDop.jaargang">2022</meta:user-defined>
    <meta:user-defined meta:name="OVERHEIDop.publicationIssue">452121</meta:user-defined>
    <meta:user-defined meta:name="OVERHEIDop.GmbID/DC.identifier">gmb-2022-452121</meta:user-defined>
    <meta:user-defined meta:name="OVERHEIDop.versieInformatie"/>
  </office:meta>
</office:document-meta>
</file>