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steeg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8</text:p>
            <text:p text:style-name="common-al">Voor de activiteit: het toevoegen van EV-laadplekken op het terrein van het tankstation </text:p>
            <text:p text:style-name="common-al">Locatie: Munnikensteeg 26 Zwijndrecht</text:p>
            <text:p text:style-name="common-al">Datum besluit: 4-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1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ensteeg 26 Zwijndrecht</meta:user-defined>
    <meta:user-defined meta:name="DCTERMS.W3CDTF/DCTERMS.available">2022-10-12</meta:user-defined>
    <meta:user-defined meta:name="DCTERMS.W3CDTF/OVERHEIDop.jaargang">2022</meta:user-defined>
    <meta:user-defined meta:name="OVERHEIDop.publicationIssue">452120</meta:user-defined>
    <meta:user-defined meta:name="OVERHEIDop.GmbID/DC.identifier">gmb-2022-452120</meta:user-defined>
    <meta:user-defined meta:name="OVERHEIDop.versieInformatie"/>
  </office:meta>
</office:document-meta>
</file>