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nabij Jagerslaan 82, 100 en 102 en Ringlaan 5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9 september 2022, <text:span text:style-name="nadrukvet">nabij Jagerslaan 82, 100, 102 en Ringlaan 52</text:span>, het kappen van 4 bomen (30839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839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4 bomen nabij Jagerslaan 82, 100 en 102 en Ringlaan 52 te Nieuw-Amster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16</meta:user-defined>
    <meta:user-defined meta:name="OVERHEIDop.GmbID/DC.identifier">gmb-2022-452116</meta:user-defined>
    <meta:user-defined meta:name="OVERHEIDop.versieInformatie"/>
  </office:meta>
</office:document-meta>
</file>