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Schuttingslaan 6 en 1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4 oktober 2022, <text:span text:style-name="nadrukvet">nabij Schuttingslaan 6 en 11</text:span>, het kappen van 2 bomen (31182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11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1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1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1828-2022</meta:user-defined>
    <dc:language>nl</dc:language>
    <meta:user-defined meta:name="OVERHEIDop.locatietype/OVERHEIDop.gebiedsmarkering">Adres</meta:user-defined>
    <meta:user-defined meta:name="DC.title">Aanvraag vergunning voor het kappen van 2 bomen nabij Schuttingslaan 6 en 11 te Emmer-Compascuu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11</meta:user-defined>
    <meta:user-defined meta:name="OVERHEIDop.GmbID/DC.identifier">gmb-2022-452111</meta:user-defined>
    <meta:user-defined meta:name="OVERHEIDop.versieInformatie"/>
  </office:meta>
</office:document-meta>
</file>