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Amstellaan 1 tot en met 2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besloten de vergunning voor het plaatsen van een eco-toilet, een hoogwerker, een steiger en een keetwagen ter hoogte van Amstellaan 1 tot en met 27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/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/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/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210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0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0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plaatsen voorwerpen op of aan de openbare weg Amstellaan 1 tot en met 27 te Purmeren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08</meta:user-defined>
    <meta:user-defined meta:name="OVERHEIDop.GmbID/DC.identifier">gmb-2022-452108</meta:user-defined>
    <meta:user-defined meta:name="OVERHEIDop.versieInformatie"/>
  </office:meta>
</office:document-meta>
</file>