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belbus op 25 oktober 2022, 22 november 2022 en 27 december 2022 op het parkeerterrein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roenmarkt e.o.</text:span> (verzonden 5/10 ’22)</text:p>
            <text:p text:style-name="common-al">Tijdelijke standplaatsvergunning voor het plaatsen van een bijbelbus op 25 oktober 2022, 22 november 2022 en 27 december 2022 op het parkeerterrein aan de Groenmark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10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ijbelbus op 25 oktober 2022, 22 november 2022 en 27 december 2022 op het parkeerterrein aan Groenmarkt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03</meta:user-defined>
    <meta:user-defined meta:name="OVERHEIDop.GmbID/DC.identifier">gmb-2022-452103</meta:user-defined>
    <meta:user-defined meta:name="OVERHEIDop.versieInformatie"/>
  </office:meta>
</office:document-meta>
</file>