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Buitengebied Veghel, herziening Goordonksedijk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3 Wet ruimtelijke ordening (Wro) bekend dat het bestemmingsplan 'Buitengebied Veghel, herziening Goordonksedijk 15', zoals dit door de gemeenteraad bij besluit van 16 december 2021 gewijzigd is vastgesteld, met ingang van de dag na datum van deze bekendmaking gedurende zes weken van donderdag 6 januari tot en met woensdag 16 februari 2022 voor een ieder ter inzage ligt in het stadhuis, Stadhuisplein 1 te Veghel, gedurende openingstijden. Tevens is het bestemmingsplan 'Buitengebied Veghel, herziening Goordonksedijk 15' elektronisch raadpleegbaar op:</text:p>
            <text:p text:style-name="common-al">
            <text:a xlink:href="http://www.ruimtelijkeplannen.nl/web-roo/?planidn=NL.IMRO.1948.BGV000BP0112018P-VG01" xlink:type="simple">http://www.ruimtelijkeplannen.nl/web-roo/?planidn=NL.IMRO.1948.BGV000BP0112018P-VG01</text:a>
          </text:p>
            <text:p text:style-name="common-al">
            <text:span text:style-name="nadrukcur">Inhoud bestemmingsplan</text:span>
          </text:p>
            <text:p text:style-name="common-al">Het bestemmingsplan voorziet in een passende herbestemming van een voormalige intensieve varkenshouderij aan de Goordonksedijk 15 te Mariaheide ten behoeve van de exploitatie van een hoveniersbedrijf.</text:p>
            <text:p text:style-name="common-al">
            <text:span text:style-name="nadrukcur">Wijzigingen</text:span>
          </text:p>
            <text:p text:style-name="common-al">De toelichting van het plan is aangevuld met een nadere motivering van de ontwikkeling in relatie tot de ontwikkelrichting van het gebied. Daarnaast is voor het landschappelijk inpassingplan inzichtelijk gemaakt welke elementen zijn aangeplant in het kader van de kwaliteitsverbetering van het landschap en welke elementen behoren tot de erfinrichting. In de bijbehorende kwaliteitsberekening zijn de bedragen afgestemd op de prijzen uit het STILA en zijn elementen die worden gerealiseerd in verband met een andere verplichting (waterberging) uit de berekening gehaald conform de regionale afspraken. In de regels is de bepaling ten aanzien van de boringsvrije zone afgestemd op de bepalingen uit de Interim omgevingsverordening Noord-Brabant.</text:p>
            <text:p text:style-name="common-al">
            <text:span text:style-name="nadrukcur">Beroepstermijn</text:span>
          </text:p>
            <text:p text:style-name="common-al">Binnen deze termijn van zes weken kan beroep tegen het raadsbesluit worden ingesteld bij de Afdeling Bestuursrechtspraak van de Raad van State, Postbus 20019, 2500 EA Den Haag door:</text:p>
            <text:list text:style-name="id1-3-2-1-1-9">
              <text:list-item text:style-override="id1-3-2-1-1-9-1">
                <text:number>1.</text:number>
                <text:p text:style-name="al">een ieder die tijdig een zienswijze heeft ingediend tegen het ontwerp bestemmingsplan;</text:p>
              </text:list-item>
              <text:list-item text:style-override="id1-3-2-1-1-9-2">
                <text:number>2.</text:number>
                <text:p text:style-name="al">belanghebbenden die het niet eens zijn met de vaststelling van het bestemmingsplan.</text:p>
              </text:list-item>
            </text:list>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last-al">U kunt voor nadere informatie contact opnemen met het atelier Gebiedsontwikkeling en Planologie, bereikbaar via telefoonnummer +31(0)413 381 000.</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5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2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BGV000BP0112018P-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Buitengebied Veghel, herziening Goordonksedijk 15'</meta:user-defined>
    <meta:user-defined meta:name="DCTERMS.W3CDTF/DCTERMS.available">2022-01-06</meta:user-defined>
    <meta:user-defined meta:name="DCTERMS.W3CDTF/OVERHEIDop.jaargang">2022</meta:user-defined>
    <meta:user-defined meta:name="OVERHEIDop.publicationIssue">4521</meta:user-defined>
    <meta:user-defined meta:name="OVERHEIDop.GmbID/DC.identifier">gmb-2022-4521</meta:user-defined>
    <meta:user-defined meta:name="OVERHEIDop.versieInformatie"/>
  </office:meta>
</office:document-meta>
</file>