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inrit aan Tulpenburg 41 2342C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Tulpenburg 41, 2342CH Oegstgeest - verbreden inrit (07-10-2022/ Z/22/160303)</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De verleende omgevingsvergunning is beschikbaar als externe bijlage bij deze publicatie (linker kolom)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209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9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9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0303</meta:user-defined>
    <meta:user-defined meta:name="DCTERMS.abstract">het verbreden van een inrit</meta:user-defined>
    <dc:language>nl</dc:language>
    <meta:user-defined meta:name="OVERHEIDop.locatietype/OVERHEIDop.gebiedsmarkering">Punt</meta:user-defined>
    <meta:user-defined meta:name="DC.title">Toestemming voor het verbreden van een inrit aan Tulpenburg 41 2342CH Oegstgeest</meta:user-defined>
    <meta:user-defined meta:name="DCTERMS.W3CDTF/DCTERMS.available">2022-10-12</meta:user-defined>
    <meta:user-defined meta:name="DCTERMS.W3CDTF/OVERHEIDop.jaargang">2022</meta:user-defined>
    <meta:user-defined meta:name="OVERHEIDop.externeBijlage">omgevingsvergunning Tulpenburg 41|exb-2022-56432</meta:user-defined>
    <meta:user-defined meta:name="OVERHEIDop.publicationIssue">452099</meta:user-defined>
    <meta:user-defined meta:name="OVERHEIDop.GmbID/DC.identifier">gmb-2022-452099</meta:user-defined>
    <meta:user-defined meta:name="OVERHEIDop.versieInformatie"/>
  </office:meta>
</office:document-meta>
</file>