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van de openbare ruimte voor het parkeren van een verhuiswagen op 24 november 2022 ter hoogte van Kortendijk 52-5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Kortendijk 52-52A, 4201 KW</text:span> (verzonden 5/10 ’22)</text:p>
            <text:p text:style-name="common-al">Vergunning tijdelijk gebruik van de openbare ruimte voor het parkeren van een verhuiswagen ter hoogte van Kortendijk 52-52a op 24 november 2022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209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9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9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tijdelijk gebruik van de openbare ruimte voor het parkeren van een verhuiswagen op 24 november 2022 ter hoogte van Kortendijk 52-52 te Gorinche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097</meta:user-defined>
    <meta:user-defined meta:name="OVERHEIDop.GmbID/DC.identifier">gmb-2022-452097</meta:user-defined>
    <meta:user-defined meta:name="OVERHEIDop.versieInformatie"/>
  </office:meta>
</office:document-meta>
</file>