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Veldenstraat 16-26 te Nijmegen: aanvraag bouwopbljectenvergunning periode 03-10-2022 tot 31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aanvraag bouwopbljectenvergunning periode 03-10-2022 tot 31-01-2023 (Professor van der Veldenstraat 16-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3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2 tot en met 18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DD9AF37-C434-4C15-8FCE-75CDE7AD3576" xlink:type="simple">http://www.nijmegen.nl/vergunningpagina/?guid=0DD9AF37-C434-4C15-8FCE-75CDE7AD35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van der Veldenstraat 16-26 te Nijmegen: aanvraag bouwopbljectenvergunning periode 03-10-2022 tot 31-01-2023 - apv vergunning – Bijzondere wetten  - Vergunning verle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93</meta:user-defined>
    <meta:user-defined meta:name="OVERHEIDop.GmbID/DC.identifier">gmb-2022-452093</meta:user-defined>
    <meta:user-defined meta:name="OVERHEIDop.versieInformatie"/>
  </office:meta>
</office:document-meta>
</file>