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John F. Kennedyplein 69, 1443 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de aanwezigheidsvergunning voor twee kansspelautomaten voor John F. Kennedyplein 69, 1443 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208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8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aanwezigheidsvergunning kansspelautomaten John F. Kennedyplein 69, 1443 EB Purmeren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88</meta:user-defined>
    <meta:user-defined meta:name="OVERHEIDop.GmbID/DC.identifier">gmb-2022-452088</meta:user-defined>
    <meta:user-defined meta:name="OVERHEIDop.versieInformatie"/>
  </office:meta>
</office:document-meta>
</file>