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ddellijn 3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98</text:p>
            <text:p text:style-name="common-al">Voor de activiteit: het aanleggen van een speel en fitnessterrein</text:p>
            <text:p text:style-name="common-al">Datum: 4-10-2022</text:p>
            <text:p text:style-name="common-al">Locatie: Middellijn 3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5208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8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8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 omgevingsvergunning Middellijn 3 Zwijndrech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085</meta:user-defined>
    <meta:user-defined meta:name="OVERHEIDop.GmbID/DC.identifier">gmb-2022-452085</meta:user-defined>
    <meta:user-defined meta:name="OVERHEIDop.versieInformatie"/>
  </office:meta>
</office:document-meta>
</file>