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7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verwijderen van asbest - bron 1 (Boetselaersborg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9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9F021E-C714-43AF-9AC0-97D7B0E43576" xlink:type="simple">http://www.nijmegen.nl/vergunningpagina/?guid=3F9F021E-C714-43AF-9AC0-97D7B0E435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8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8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etselaersborgstraat 7 te Nijmegen: verwijderen van asbest - bron 1 - meldingen - Melding ontva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83</meta:user-defined>
    <meta:user-defined meta:name="OVERHEIDop.GmbID/DC.identifier">gmb-2022-452083</meta:user-defined>
    <meta:user-defined meta:name="OVERHEIDop.versieInformatie"/>
  </office:meta>
</office:document-meta>
</file>