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VERKEERSBESLUIT ELEKTRISCHE LAADPAL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sluit</text:span>
        </text:p>
          <text:p text:style-name="bezwaarschrift_al">Het college van burgemeester en wethouders van Coevorden neemt een verkeersbesluit voor de volgende weggedeelten:</text:p>
          <text:list text:style-name="id1-3-2-3-3">
            <text:list-item text:style-override="id1-3-2-3-3-1">
              <text:number>1.</text:number>
              <text:p text:style-name="al">Boelkenweg in Sleen;</text:p>
            </text:list-item>
            <text:list-item text:style-override="id1-3-2-3-3-2">
              <text:number>2.</text:number>
              <text:p text:style-name="al">de Pampert in Coevorden;</text:p>
            </text:list-item>
            <text:list-item text:style-override="id1-3-2-3-3-3">
              <text:number>3.</text:number>
              <text:p text:style-name="al">de Gramsbergerstraat in Coevorden;</text:p>
            </text:list-item>
            <text:list-item text:style-override="id1-3-2-3-3-4">
              <text:number>4.</text:number>
              <text:p text:style-name="al">Rogier v.d. Weijdenstraat in Coevorden;</text:p>
            </text:list-item>
            <text:list-item text:style-override="id1-3-2-3-3-5">
              <text:number>5.</text:number>
              <text:p text:style-name="al">de Maandehof in Dalen.</text:p>
            </text:list-item>
          </text:list>
          <text:p text:style-name="bezwaarschrift_al">Het gaat om de volgende maatregelen:</text:p>
          <text:list text:style-name="id1-3-2-3-5">
            <text:list-item text:style-override="id1-3-2-3-5-1">
              <text:number>1.</text:number>
              <text:p text:style-name="al">Het aanwijzen van parkeerplaatsen als parkeergelegenheid alleen bestemd voor elektrische personenauto’s met actief gebruik van de laadpaal.</text:p>
            </text:list-item>
          </text:list>
          <text:p text:style-name="bezwaarschrift_al">
          <text:span text:style-name="nadrukcur">Aanleiding</text:span>
        </text:p>
          <text:p text:style-name="bezwaarschrift_al">De gemeente Coevorden is wegbeheerder van bovengenoemd weggedeelte en wil duurzame mobiliteit faciliteren. Het stimuleren van elektrisch rijden past binnen het op 29 oktober 2013 door de gemeenteraad vastgestelde Mobiliteitsplan “Op weg naar duurzame mobiliteit”. </text:p>
          <text:p text:style-name="bezwaarschrift_al">Elektrische auto's dragen bij aan een schone lucht, minder uitstoot van CO2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bezwaarschrift_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bezwaarschrift_al">
          <text:span text:style-name="nadrukcur">Belangenafweging </text:span>
        </text:p>
          <text:p text:style-name="bezwaarschrift_al">Bij de beoordeling van de locaties zijn de volgende overwegingen meegenomen: </text:p>
          <text:list text:style-name="id1-3-2-3-12">
            <text:list-item text:style-override="id1-3-2-3-12-1">
              <text:number>1.</text:number>
              <text:p text:style-name="al">aanvrager voldoet aan de voorwaarden om een openbare oplaadpaal te mogen aanvragen; </text:p>
            </text:list-item>
            <text:list-item text:style-override="id1-3-2-3-12-2">
              <text:number>2.</text:number>
              <text:p text:style-name="al">er is geen andere openbare laadpaal binnen acceptabele loopafstand vanaf het aanvraagadres;</text:p>
            </text:list-item>
            <text:list-item text:style-override="id1-3-2-3-12-3">
              <text:number>3.</text:number>
              <text:p text:style-name="al">de oplaadpaal kan niet worden geplaatst bij een voorziening (wijkgebouw, winkelcentrum etc.)op acceptabele loopafstand van de aanvrager;</text:p>
            </text:list-item>
            <text:list-item text:style-override="id1-3-2-3-12-4">
              <text:number>4.</text:number>
              <text:p text:style-name="al">de druk als gevolg van het wegvallen van een algemene parkeerplaats kan over meerdere parkeervakken worden verdeeld;</text:p>
            </text:list-item>
            <text:list-item text:style-override="id1-3-2-3-12-5">
              <text:number>5.</text:number>
              <text:p text:style-name="al">de voorgestelde locatie laadpaal is vindbaar voor andere gebruikers;</text:p>
            </text:list-item>
            <text:list-item text:style-override="id1-3-2-3-12-6">
              <text:number>6.</text:number>
              <text:p text:style-name="al">de doorgang voor ander verkeer (auto/fiets/voetganger/rolstoel) is verzekerd;</text:p>
            </text:list-item>
            <text:list-item text:style-override="id1-3-2-3-12-7">
              <text:number>7.</text:number>
              <text:p text:style-name="al">de fysieke omstandigheden (o.a. boomwortels en ondergrondse leidingen) laten het plaatsen van de laadpaal toe.</text:p>
            </text:list-item>
          </text:list>
          <text:p text:style-name="bezwaarschrift_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text:p>
          <text:p text:style-name="bezwaarschrift_al">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p>
          <text:p text:style-name="bezwaarschrift_al">
          <text:span text:style-name="nadrukcur">Wetgeving </text:span>
        </text:p>
          <text:p text:style-name="bezwaarschrift_al">Volgens de Wegenverkeerswet (WVW 1994, art. 2) kunnen regels worden vastgesteld met het doel tot:</text:p>
          <text:list text:style-name="id1-3-2-3-17">
            <text:list-item text:style-override="id1-3-2-3-17-1">
              <text:number>1.</text:number>
              <text:p text:style-name="al">het in stand houden van de weg en het waarborgen van de bruikbaarheid daarvan;</text:p>
            </text:list-item>
            <text:list-item text:style-override="id1-3-2-3-17-2">
              <text:number>2.</text:number>
              <text:p text:style-name="al">het voorkomen of beperken van door het verkeer veroorzaakte overlast, hinder of schade alsmede gevolgen voor het milieu, bedoeld in de Wet Milieubeheer;</text:p>
            </text:list-item>
            <text:list-item text:style-override="id1-3-2-3-17-3">
              <text:number>3.</text:number>
              <text:p text:style-name="al">het bevorderen van een doelmatig of zuinig energiegebruik.</text:p>
            </text:list-item>
          </text:list>
          <text:p text:style-name="bezwaarschrift_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bezwaarschrift_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bezwaarschrift_al">
          <text:span text:style-name="nadrukcur">Overleg met politie</text:span>
        </text:p>
          <text:p text:style-name="bezwaarschrift_al">Conform artikel 24 van het Besluit Administratieve Bepalingen inzake het Wegverkeer wordt er overleg gevoerd met de politie. </text:p>
          <text:p text:style-name="bezwaarschrift_al">
          <text:span text:style-name="nadrukcur">Bevoegdheid tot het nemen van het besluit</text:span>
        </text:p>
          <text:p text:style-name="bezwaarschrift_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bezwaarschrift_al"/>
          <text:p text:style-name="bezwaarschrift_al">
          <text:span text:style-name="nadrukcur">
            <text:span text:style-name="nadrukvet">Besluit:</text:span>
          </text:span>
        </text:p>
          <text:p text:style-name="bezwaarschrift_al">Een verkeersbesluit nemen voor:</text:p>
          <text:p text:style-name="bezwaarschrift_al">1. het aanwijzen van 2 parkeerplaatsen aan de Boelkenweg in Sleen als parkeergelegenheid alleen bestemd voor elektrische personenauto’s met gebruik van de laadpaal door het plaatsen van het bord E4, met een onderbord voorzien van de tekst "alleen voor opladen elektrische voertuigen" conform bijgevoegde situatieschets met nummer 21.051-02;</text:p>
          <text:p text:style-name="bezwaarschrift_al">2. het aanwijzen van 2 parkeerplaatsen op het parkeerterrein aan de Pampert in de nabijheid van het zwembad de Swaneburg als parkeergelegenheid alleen bestemd voor elektrische personenauto’s met gebruik van de laadpaal door het plaatsen van het bord E4, met een onderbord voorzien van de tekst "alleen voor opladen elektrische voertuigen" conform bijgevoegde situatieschets met nummer 21.051-11;</text:p>
          <text:p text:style-name="bezwaarschrift_al">3. het aanwijzen van 2 parkeerplaatsen aan de Rogier v.d. Weijdenstraat in Coevorden als parkeergelegenheid alleen bestemd voor elektrische personenauto’s met gebruik van de laadpaal door het plaatsen van bord E4, met een onderbord voorzien van de tekst “alleen voor opladen elektrische voertuigen” conform bijgevoegde situatieschets met nummer 21.051-15;</text:p>
          <text:p text:style-name="bezwaarschrift_al">4. het aanwijzen van 2 parkeerplaatsen aan de Gramsbergerstraat in Coevorden als parkeergelegenheid alleen bestemd voor elektrische personenauto’s met gebruik van de laadpaal door het plaatsen van bord E4, met een onderbord voorzien van de tekst “alleen voor opladen van elektrische voertuigen” conform bijgevoegde situatieschets met nummer 21.051-14;</text:p>
          <text:p text:style-name="bezwaarschrift_al">5. het aanwijzen van 2 parkeerplaatsen aan de Maandehof in Dalen als parkeergelegenheid alleen bestemd voor elektrische personenauto’s met gebruik van de laadpaal door het plaatsen van het bord E4, met een onderbord voorzien van de tekst "alleen voor opladen elektrische voertuigen" conform bijgevoegde situatieschets met nummer 21.051-12;</text:p>
          <text:p text:style-name="bezwaarschrift_al">6. dit besluit te publiceren in het Gemeenteblad op de website <text:a xlink:href="http://www.Overheid.nl" xlink:type="simple">www.Overheid.nl</text:a>;</text:p>
          <text:p text:style-name="bezwaarschrift_al">7. belanghebbenden erop te wijzen dat tegen het onder 1 t/m 5 vermelde binnen zes weken nadat het besluit bekend is gemaakt, bezwaar kan worden ingediend bij burgemeester en wethouders van Coevorden, Postbus 2, 7740 AA Coevorden.</text:p>
          <text:p text:style-name="bezwaarschrift_al"/>
          <text:p text:style-name="bezwaarschrift_al">Coevorden, 7 oktober 2022.</text:p>
          <text:p text:style-name="bezwaarschrift_al"/>
          <text:p text:style-name="bezwaarschrift_al">Burgemeester en wethouders van Coevorden,</text:p>
          <text:p text:style-name="bezwaarschrift_al">Namens dezen,</text:p>
          <text:p text:style-name="bezwaarschrift_al">Teamleider Vastgoed en Infrastructuur,</text:p>
          <text:p text:style-name="bezwaarschrift_al">T.A.M. Mencke </text:p>
          <text:p text:style-name="bezwaarschrift_al"/>
          <text:p text:style-name="bezwaarschrift_al"/>
          <text:p text:style-name="bezwaarschrift_al">
          <text:span text:style-name="nadrukvet">Ter inzage</text:span>
        </text:p>
          <text:p text:style-name="bezwaarschrift_al">Het verkeersbesluit ligt ter inzage van 13 oktober 2022 tot en met 23 november 2022. Het besluit is voor iedereen in te zien bij het Klant Contact Centrum. Voor meer informatie over dit besluit kunt u contact opnemen.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0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Coevor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EVORDEN: VERKEERSBESLUIT ELEKTRISCHE LAADPALEN</meta:user-defined>
    <meta:user-defined meta:name="DCTERMS.W3CDTF/DCTERMS.available">2022-10-12</meta:user-defined>
    <meta:user-defined meta:name="OVERHEIDop.externeBijlage">situatietekening Boelkenweg Sleen |exb-2022-56427</meta:user-defined>
    <meta:user-defined meta:name="OVERHEIDop.externeBijlage">situatietekening Pampert Coevorden |exb-2022-56428</meta:user-defined>
    <meta:user-defined meta:name="OVERHEIDop.externeBijlage">situatietekening Rogier v.d. Weijdenstr Coevorden|exb-2022-56429</meta:user-defined>
    <meta:user-defined meta:name="OVERHEIDop.externeBijlage">situatietekening Gramsbergerstraat Coevorden |exb-2022-56430</meta:user-defined>
    <meta:user-defined meta:name="OVERHEIDop.externeBijlage">situatietekening Maandehof Dalen |exb-2022-56431</meta:user-defined>
    <meta:user-defined meta:name="DCTERMS.W3CDTF/OVERHEIDop.jaargang">2022</meta:user-defined>
    <meta:user-defined meta:name="OVERHEIDop.publicationIssue">452082</meta:user-defined>
    <meta:user-defined meta:name="OVERHEIDop.GmbID/DC.identifier">gmb-2022-452082</meta:user-defined>
    <meta:user-defined meta:name="OVERHEIDop.versieInformatie"/>
  </office:meta>
</office:document-meta>
</file>