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erf 10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96</text:p>
            <text:p text:style-name="common-al">Voor de activiteit: het plaatsen van balkonbeglazing</text:p>
            <text:p text:style-name="common-al">Datum: 14-9-2022</text:p>
            <text:p text:style-name="common-al">Locatie: De Werf 101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207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De Werf 101 Zwijn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077</meta:user-defined>
    <meta:user-defined meta:name="OVERHEIDop.GmbID/DC.identifier">gmb-2022-452077</meta:user-defined>
    <meta:user-defined meta:name="OVERHEIDop.versieInformatie"/>
  </office:meta>
</office:document-meta>
</file>