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portlaan 6 Heerjansda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95</text:p>
            <text:p text:style-name="common-al">Voor de activiteit: het kappen van 4 bomen</text:p>
            <text:p text:style-name="common-al">Datum: 3-10-2022</text:p>
            <text:p text:style-name="common-al">Locatie: Sportlaan 6 Heerjansda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5207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7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7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ag omgevingsvergunning Sportlaan 6 Heerjansda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072</meta:user-defined>
    <meta:user-defined meta:name="OVERHEIDop.GmbID/DC.identifier">gmb-2022-452072</meta:user-defined>
    <meta:user-defined meta:name="OVERHEIDop.versieInformatie"/>
  </office:meta>
</office:document-meta>
</file>