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mmelmarkt V.E.G. De Ark op 15 oktober 2022 aan Kennelweg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nnelweg 14, 4205 ZR</text:span> (verzonden 5/10 ’22)</text:p>
            <text:p text:style-name="common-al">Evenementenvergunning rommelmarkt V.E.G. De Ark op 15 oktober 2022 op de locatie Kennelweg 1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0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mmelmarkt V.E.G. De Ark op 15 oktober 2022 aan Kennelweg 14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70</meta:user-defined>
    <meta:user-defined meta:name="OVERHEIDop.GmbID/DC.identifier">gmb-2022-452070</meta:user-defined>
    <meta:user-defined meta:name="OVERHEIDop.versieInformatie"/>
  </office:meta>
</office:document-meta>
</file>