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John F. Kennedyplein 71, 1443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de aanwezigheidsvergunning voor twee kansspelautomaten voor John F. Kennedyplein 71, 1443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0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aanwezigheidsvergunning kansspelautomaten John F. Kennedyplein 71, 1443 EB Purmer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68</meta:user-defined>
    <meta:user-defined meta:name="OVERHEIDop.GmbID/DC.identifier">gmb-2022-452068</meta:user-defined>
    <meta:user-defined meta:name="OVERHEIDop.versieInformatie"/>
  </office:meta>
</office:document-meta>
</file>